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nne Wadmanwei 6, (11015768) plaatsen van een voetgangersbrug, verzenddatum 13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232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2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2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nne Wadmanwei 6, (11015768) plaatsen van een voetgangersbrug, verzenddatum 13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20</meta:user-defined>
    <meta:user-defined meta:name="OVERHEIDop.GmbID/DC.identifier">gmb-2017-723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D 6</meta:user-defined>
    <meta:user-defined meta:name="OVERHEIDop.woonplaats">Leeuwarden</meta:user-defined>
    <meta:user-defined meta:name="OVERHEIDop.straatnaam">Anne Wadman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206 579344</meta:user-defined>
    <meta:user-defined meta:name="OVERHEIDop.versieInformatie"/>
  </office:meta>
</office:document-meta>
</file>