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Schuttersweg 27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uitbreiden van een woonhuis (dossiernr.: Z/17/003849)</text:p>
            <text:p text:style-name="common-al">Locatie:	Schuttersweg 27, 5438 AG Gassel </text:p>
            <text:p text:style-name="common-al">Datum ontvangen: 4 januari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723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Schuttersweg 27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32</meta:user-defined>
    <meta:user-defined meta:name="OVERHEIDop.GmbID/DC.identifier">gmb-2017-7232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AG 27</meta:user-defined>
    <meta:user-defined meta:name="OVERHEIDop.woonplaats">Gassel</meta:user-defined>
    <meta:user-defined meta:name="OVERHEIDop.straatnaam">Schutters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342 417045</meta:user-defined>
    <meta:user-defined meta:name="OVERHEIDop.versieInformatie"/>
  </office:meta>
</office:document-meta>
</file>