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efinitief besluit verleende omgevingsvergunning: Poelestraat 16–18 (en nieuwe Markt achter Poelestraat 16–18), Groningen – uitvoeren diverse activiteiten t.b.v. oprichten nieuwe horecaonderneming (bouwen trappen, dakopbouw, dakterras, aanpassen indeling, plaatsen luchtbehandelingskast en vetvangput) (21-04-2017, 201672916)</text:p>
      <text:section text:name="zakelijke-mededeling_id1-3-2" text:style-name="zakelijke-mededeling">
        <text:section text:name="zakelijke-mededeling-tekst_id1-3-2-1" text:style-name="zakelijke-mededeling-tekst">
          <text:section text:name="tekst_id1-3-2-1-1" text:style-name="tekst">
            <text:p text:style-name="common-al">Besluiten over de omgevingsvergunningen liggen ter inzage bij de afdeling Vergunningen, Toezicht en Handhaving (VTH), Harm Buiterplein 1, telefoon 14 050. Geopend op werkdagen van 9.00 uur tot 13.00 uur vrije inloop zonder afspraak. Van 13.00 uur tot 17.00 uur alleen op afspraak.</text:p>
            <text:p text:style-name="common-al">Indien u het niet eens bent met een besluit over een vergunning dan kunt u daartegen – afhankelijk van de vergunning – bezwaar of beroep instellen in het kader van de Algemene wet bestuursrecht. Dit kan tot 6 weken na de datum van het besluit. Bij de afdeling Vergunningverlening, Toezicht en Handhaving kunt u telefonisch navragen of het gaat om bezwaar of beroep.</text:p>
            <text:p text:style-name="common-al">Een <text:span text:style-name="nadrukcur">bezwaarschrift</text:span> kunt u kosteloos indienen bij Burgemeester en wethouders, Postbus 30026, 9700 RM Groningen.</text:p>
            <text:p text:style-name="last-al">Een <text:span text:style-name="nadrukcur">beroepschrift</text:span> dient u in bij de Rechtbank Groningen, sector bestuursrecht, Postbus 150, 9700 AD Groningen. Hiervoor betaalt u in de regel € 168 aan griffierecht. Dit bedrag kunt u terugkrijgen als u door de rechter in het gelijk wordt gesteld.</text:p>
            <text:p text:style-name="tekst_bottom"/>
          </text:section>
        </text:section>
        <text:section text:name="zakelijke-mededeling-sluiting_id1-3-2-2" text:style-name="zakelijke-mededeling-sluiting">
          <text:section text:name="gegeven_id1-3-2-2-1" text:style-name="gegeven">
            <text:p text:style-name="dagtekening">
            <text:span text:style-name="plaats"> Groningen,</text:span>
            <text:span text:style-name="datum">3 mei 2017</text:span>
          </text:p>
          </text:section>
          <text:section text:name="ondertekening_id1-3-2-2-2">
            <text:p><text:span text:style-name="functie">Burgemeester en wethouders</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72319</text:span><text:line-break/><text:date style:data-style-name="dag" text:fixed="true" text:date-value="2017-05-03"/><text:line-break/><text:date style:data-style-name="jaar" text:fixed="true" text:date-value="2017-05-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2319</text:span><text:date style:data-style-name="nicedate" text:fixed="true" text:date-value="2017-05-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2319</text:span><text:date style:data-style-name="nicedate" text:fixed="true" text:date-value="2017-05-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Definitief besluit verleende omgevingsvergunning: Poelestraat 16–18 (en nieuwe Markt achter Poelestraat 16–18), Groningen – uitvoeren diverse activiteiten t.b.v. oprichten nieuwe horecaonderneming (bouwen trappen, dakopbouw, dakterras, aanpassen indeling, plaatsen luchtbehandelingskast en vetvangput) (21-04-2017, 201672916)</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03</meta:user-defined>
    <meta:user-defined meta:name="OVERHEIDop.publicationIssue">72319</meta:user-defined>
    <meta:user-defined meta:name="OVERHEIDop.GmbID/DC.identifier">gmb-2017-7231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11PH 29</meta:user-defined>
    <meta:user-defined meta:name="OVERHEIDop.woonplaats">Groningen</meta:user-defined>
    <meta:user-defined meta:name="OVERHEIDop.straatnaam">Poelestraat</meta:user-defined>
    <meta:user-defined meta:name="OVERHEID.PostcodeHuisnummer/OVERHEIDop.postcodeHuisnummer">9712KA 18</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34060 581943</meta:user-defined>
    <meta:user-defined meta:name="OVERHEID.EPSG28992/DC.spatial">233996 581951</meta:user-defined>
    <meta:user-defined meta:name="OVERHEIDop.versieInformatie"/>
  </office:meta>
</office:document-meta>
</file>