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oordsingel 104, vernieuwen aan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singel 104, 3032BH, slopen van de bestaande aanbouwen en bouwen van nieuwe aanbouwen (aanvraagdatum 20-04-2017, dossiernummer OMV.17.04.0036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2316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1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1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oordsingel 104, vernieuwen aan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316</meta:user-defined>
    <meta:user-defined meta:name="OVERHEIDop.GmbID/DC.identifier">gmb-2017-72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2BH 104 02</meta:user-defined>
    <meta:user-defined meta:name="OVERHEIDop.woonplaats">Rotterdam</meta:user-defined>
    <meta:user-defined meta:name="OVERHEIDop.straatnaam">Noord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29 438420</meta:user-defined>
    <meta:user-defined meta:name="OVERHEIDop.versieInformatie"/>
  </office:meta>
</office:document-meta>
</file>