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17, 9747 AA Groningen – verplaatsen 'gasfornuis' naar zernike park als tijdelijke kantoorunits (26-04-2017, 2017706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1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1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1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17, 9747 AA Groningen – verplaatsen 'gasfornuis' naar zernike park als tijdelijke kantoorunits (26-04-2017, 201770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14</meta:user-defined>
    <meta:user-defined meta:name="OVERHEIDop.GmbID/DC.identifier">gmb-2017-7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