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esterhaven 9, 9718 AV Groningen – aanbrengen reclame (21-04-2017, 20177099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31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1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1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esterhaven 9, 9718 AV Groningen – aanbrengen reclame (21-04-2017, 2017709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310</meta:user-defined>
    <meta:user-defined meta:name="OVERHEIDop.GmbID/DC.identifier">gmb-2017-72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V 9</meta:user-defined>
    <meta:user-defined meta:name="OVERHEIDop.woonplaats">Groningen</meta:user-defined>
    <meta:user-defined meta:name="OVERHEIDop.straatnaam">Wester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88 581550</meta:user-defined>
    <meta:user-defined meta:name="OVERHEIDop.versieInformatie"/>
  </office:meta>
</office:document-meta>
</file>