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Piet Mondriaanplein 7, horeca-exploitatievergunning en drank- en horecawetvergunning, 18-04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Piet Mondriaanplein 7, horeca-exploitatievergunning en drank- en horecawetvergunning, 18-04-2017. Rechtsmiddel: Bezwaar. 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0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0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0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Horeca-exploitatievergunning, Piet Mondriaanplein 7, horeca-exploitatievergunning en drank- en horecawetvergunning, 18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07</meta:user-defined>
    <meta:user-defined meta:name="OVERHEIDop.GmbID/DC.identifier">gmb-2017-723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Z 7</meta:user-defined>
    <meta:user-defined meta:name="OVERHEIDop.woonplaats">Amersfoort</meta:user-defined>
    <meta:user-defined meta:name="OVERHEIDop.straatnaam">Piet Mondriaan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8 462929</meta:user-defined>
    <meta:user-defined meta:name="OVERHEIDop.versieInformatie"/>
  </office:meta>
</office:document-meta>
</file>