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laan t.h.v. nr. 367, het tijdelijk plaatsen van het Stijlpaviljo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laan t.h.v. nr. 367, het tijdelijk plaatsen van het Stijlpaviljoen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0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0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0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 Mondriaanlaan t.h.v. nr. 367, het tijdelijk plaatsen van het Stijlpaviljo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05</meta:user-defined>
    <meta:user-defined meta:name="OVERHEIDop.GmbID/DC.identifier">gmb-2017-72305</meta:user-defined>
    <meta:user-defined meta:name="OVERHEID.TaxonomieBeleidsagenda/OVERHEID.category">Natuur en milieu | Organisatie en beleid</meta:user-defined>
    <meta:user-defined meta:name="OVERHEIDop.referentienummer">101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481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2 463316</meta:user-defined>
    <meta:user-defined meta:name="OVERHEIDop.versieInformatie"/>
  </office:meta>
</office:document-meta>
</file>