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 9711 HG Groningen – reclame plaatsen (24-04-2017, 20177105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6, 9711 HG Groningen – reclame plaatsen (24-04-2017, 201771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00</meta:user-defined>
    <meta:user-defined meta:name="OVERHEIDop.GmbID/DC.identifier">gmb-2017-7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G 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1672</meta:user-defined>
    <meta:user-defined meta:name="OVERHEIDop.versieInformatie"/>
  </office:meta>
</office:document-meta>
</file>