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olfersveenweg  8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anuari 2017 heeft de gemeente Bronckhorst een besluit genomen op de aanvraag voor een omgevingsvergunning. De aanvraag is geregistreerd onder nummer 2016-1992. De aanvraag gaat over het bouwen van een werktuigenberging aan de Wolfersveenweg 8 in Zelhem. De vergunning is verzonden op 13 jan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3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Wolfersveenweg  8,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30</meta:user-defined>
    <meta:user-defined meta:name="OVERHEIDop.GmbID/DC.identifier">gmb-2017-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S 8</meta:user-defined>
    <meta:user-defined meta:name="OVERHEIDop.woonplaats">Zelhem</meta:user-defined>
    <meta:user-defined meta:name="OVERHEIDop.straatnaam">Wolfersve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543</meta:user-defined>
    <meta:user-defined meta:name="OVERHEIDop.externeBijlage">publiceerbareaanvraag|exb-2017-1544</meta:user-defined>
    <meta:user-defined meta:name="OVERHEIDop.externeBijlage">NB_vergunning|exb-2017-1545</meta:user-defined>
    <meta:user-defined meta:name="OVERHEIDop.externeBijlage">Maten_Lbs_Wb_2016-1|exb-2017-1546</meta:user-defined>
    <meta:user-defined meta:name="OVERHEIDop.externeBijlage">GCA16156-Werktuigenberging-Zelhem berekening|exb-2017-1547</meta:user-defined>
    <meta:user-defined meta:name="OVERHEIDop.externeBijlage">_Begeleidende_brief_gevraagde aanvullingen|exb-2017-1548</meta:user-defined>
    <meta:user-defined meta:name="OVERHEIDop.externeBijlage">BA-02_24-11-2016|exb-2017-1549</meta:user-defined>
    <meta:user-defined meta:name="OVERHEIDop.externeBijlage">BA-01___7-1-2017|exb-2017-1550</meta:user-defined>
    <meta:user-defined meta:name="OVERHEID.EPSG28992/DC.spatial">224467 448000</meta:user-defined>
    <meta:user-defined meta:name="OVERHEIDop.versieInformatie"/>
  </office:meta>
</office:document-meta>
</file>