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Drank- en Horecawetvergunning, Verleende vergunning (uitgebreide procedure), Noordewierweg 252-I, horeca-exploitatievergunning en een drank- en horecawetvergunning, 13-04-2017. Rechtsmiddel: Beroep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Verleende vergunning (uitgebreide procedure), Noordewierweg 252-I, horeca-exploitatievergunning en een drank- en horecawetvergunning, 13-04-2017. Rechtsmiddel: Beroep. 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9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9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9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Drank- en Horecawetvergunning, Verleende vergunning (uitgebreide procedure), Noordewierweg 252-I, horeca-exploitatievergunning en een drank- en horecawetvergunning, 13-04-2017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299</meta:user-defined>
    <meta:user-defined meta:name="OVERHEIDop.GmbID/DC.identifier">gmb-2017-722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26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S 254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65 463608</meta:user-defined>
    <meta:user-defined meta:name="OVERHEIDop.versieInformatie"/>
  </office:meta>
</office:document-meta>
</file>