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34, 35, 36, 37 en 38, 9728 MD, 9728 MN Groningen – vellen 5 bomen (24-04-2017, 20177106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9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Jacobsstraat 34, 35, 36, 37 en 38, 9728 MD, 9728 MN Groningen – vellen 5 bomen (24-04-2017, 201771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96</meta:user-defined>
    <meta:user-defined meta:name="OVERHEIDop.GmbID/DC.identifier">gmb-2017-7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eta:user-defined>
    <meta:user-defined meta:name="OVERHEIDop.woonplaats">Groningen</meta:user-defined>
    <meta:user-defined meta:name="OVERHEIDop.straatnaam">A. Jacob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68 578336</meta:user-defined>
    <meta:user-defined meta:name="OVERHEIDop.versieInformatie"/>
  </office:meta>
</office:document-meta>
</file>