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vangen van bergingen op   een woonwagenlocatie, Vaartscherijnstraat 101, 103 en 105 te Utrecht,   HZ_WABO-17-07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artscherijnstraat 101, 103 en 10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71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bergingen op een woonwagen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29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9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9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bergingen op   een woonwagenlocatie, Vaartscherijnstraat 101, 103 en 105 te Utrecht,   HZ_WABO-17-07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94</meta:user-defined>
    <meta:user-defined meta:name="OVERHEIDop.GmbID/DC.identifier">gmb-2017-72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TB 101</meta:user-defined>
    <meta:user-defined meta:name="OVERHEIDop.woonplaats">Utrecht</meta:user-defined>
    <meta:user-defined meta:name="OVERHEIDop.straatnaam">Vaartscherijn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45 453741</meta:user-defined>
    <meta:user-defined meta:name="OVERHEIDop.versieInformatie"/>
  </office:meta>
</office:document-meta>
</file>