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ppelerdiep 98, plaatsen dakkapel achterzijde woning (zaaknummer 833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98</text:span> – voor het plaatsen van een dakkapel aan de achterzijde van de woning verzonden op 28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29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ppelerdiep 98, plaatsen dakkapel achterzijde woning (zaaknummer 83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293</meta:user-defined>
    <meta:user-defined meta:name="OVERHEIDop.GmbID/DC.identifier">gmb-2017-72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E 98</meta:user-defined>
    <meta:user-defined meta:name="OVERHEIDop.woonplaats">Zwolle</meta:user-defined>
    <meta:user-defined meta:name="OVERHEIDop.straatnaam">Meppel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70 505984</meta:user-defined>
    <meta:user-defined meta:name="OVERHEIDop.versieInformatie"/>
  </office:meta>
</office:document-meta>
</file>