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60 te Nijmegen: verbouwen winkelruimte en nieuw bouwen 10 stud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verbouwen winkelruimte en nieuw bouwen 10 studios (Ziekerstraat 6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21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17</text:p>
            <text:p text:style-name="common-al">
            <text:span text:style-name="nadrukvet">Verlengingsbesluit verzonden: </text:span>28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6B0B909-C5A6-4E09-B198-95BCA0DA9AEE" xlink:type="simple">http://www.nijmegen.nl/vergunningpagina/?guid=46B0B909-C5A6-4E09-B198-95BCA0DA9A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9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9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9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 60 te Nijmegen: verbouwen winkelruimte en nieuw bouwen 10 studio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90</meta:user-defined>
    <meta:user-defined meta:name="OVERHEIDop.GmbID/DC.identifier">gmb-2017-72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6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8.64 428572.57</meta:user-defined>
    <meta:user-defined meta:name="OVERHEIDop.versieInformatie"/>
  </office:meta>
</office:document-meta>
</file>