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Drift Spilsluizen 1, 9712 JD Groningen – vervangen 3 kozijnen (18-04-2017, 20177103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Drift Spilsluizen 1, 9712 JD Groningen – vervangen 3 kozijnen (18-04-2017, 201771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88</meta:user-defined>
    <meta:user-defined meta:name="OVERHEIDop.GmbID/DC.identifier">gmb-2017-7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D 1</meta:user-defined>
    <meta:user-defined meta:name="OVERHEIDop.woonplaats">Groningen</meta:user-defined>
    <meta:user-defined meta:name="OVERHEIDop.straatnaam">Eerste drift Spilsluiz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9 582290</meta:user-defined>
    <meta:user-defined meta:name="OVERHEIDop.versieInformatie"/>
  </office:meta>
</office:document-meta>
</file>