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ozenburglaan 13, 9727 DL Groningen – wijzigen gevelnaam en logo (25-04-2017, 2017708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8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ozenburglaan 13, 9727 DL Groningen – wijzigen gevelnaam en logo (25-04-2017, 201770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87</meta:user-defined>
    <meta:user-defined meta:name="OVERHEIDop.GmbID/DC.identifier">gmb-2017-7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13a</meta:user-defined>
    <meta:user-defined meta:name="OVERHEIDop.woonplaats">Groningen</meta:user-defined>
    <meta:user-defined meta:name="OVERHEIDop.straatnaam">Rozenbu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86 579534</meta:user-defined>
    <meta:user-defined meta:name="OVERHEIDop.versieInformatie"/>
  </office:meta>
</office:document-meta>
</file>