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uitbreiden van een woning   aan de achterzijde, Leidseweg 95 te Utrecht, HZ_WABO-17-07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idseweg 9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74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uitbreiden van een woning aan de achter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6-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2286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8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8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uitbreiden van een woning   aan de achterzijde, Leidseweg 95 te Utrecht, HZ_WABO-17-074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86</meta:user-defined>
    <meta:user-defined meta:name="OVERHEIDop.GmbID/DC.identifier">gmb-2017-72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3HA 95</meta:user-defined>
    <meta:user-defined meta:name="OVERHEIDop.woonplaats">Utrecht</meta:user-defined>
    <meta:user-defined meta:name="OVERHEIDop.straatnaam">Leidse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875 455361</meta:user-defined>
    <meta:user-defined meta:name="OVERHEIDop.versieInformatie"/>
  </office:meta>
</office:document-meta>
</file>