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16/6a, 9718 NG Groningen – dakterras oprichten met stalen hekwerk (13-04-2017, 20177097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8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8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8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weg 16/6a, 9718 NG Groningen – dakterras oprichten met stalen hekwerk (13-04-2017, 2017709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285</meta:user-defined>
    <meta:user-defined meta:name="OVERHEIDop.GmbID/DC.identifier">gmb-2017-72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G 16 5</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83 581634</meta:user-defined>
    <meta:user-defined meta:name="OVERHEIDop.versieInformatie"/>
  </office:meta>
</office:document-meta>
</file>