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Rigaweg 5, 9723 TE Groningen – vergroten pand (25-04-2017, 20177014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28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8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8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Rigaweg 5, 9723 TE Groningen – vergroten pand (25-04-2017, 2017701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283</meta:user-defined>
    <meta:user-defined meta:name="OVERHEIDop.GmbID/DC.identifier">gmb-2017-72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E 5</meta:user-defined>
    <meta:user-defined meta:name="OVERHEIDop.woonplaats">Groningen</meta:user-defined>
    <meta:user-defined meta:name="OVERHEIDop.straatnaam">Rig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537 581115</meta:user-defined>
    <meta:user-defined meta:name="OVERHEIDop.versieInformatie"/>
  </office:meta>
</office:document-meta>
</file>