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Noordewierweg 252-I, horeca-exploitatievergunning en een drank- en horecawetvergunning, 13-04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Noordewierweg 252-I, horeca-exploitatievergunning en een drank- en horecawetvergunning, 13-04-2017. Rechtsmiddel: Bezwaar. 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Noordewierweg 252-I, horeca-exploitatievergunning en een drank- en horecawetvergunning, 1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82</meta:user-defined>
    <meta:user-defined meta:name="OVERHEIDop.GmbID/DC.identifier">gmb-2017-722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2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3531</meta:user-defined>
    <meta:user-defined meta:name="OVERHEIDop.versieInformatie"/>
  </office:meta>
</office:document-meta>
</file>