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7, 9711 HA Groningen – intern wijzigen indeling zowel woningen als restaurant (05-04-2017, 20177087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7, 9711 HA Groningen – intern wijzigen indeling zowel woningen als restaurant (05-04-2017, 201770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80</meta:user-defined>
    <meta:user-defined meta:name="OVERHEIDop.GmbID/DC.identifier">gmb-2017-72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A 9n</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0 581674</meta:user-defined>
    <meta:user-defined meta:name="OVERHEIDop.versieInformatie"/>
  </office:meta>
</office:document-meta>
</file>