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schaatsbaan met Koek en Zopie van 1 december 2016 tot 1 april 2017, Noordelijke Poeloever, Amstelveen - Zaaknummer Z-2016/065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januari 2016</text:span>
          </text:p>
            <text:p text:style-name="common-al">schaatsbaan met Koek en Zopie van 1 december 2016 tot 1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228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8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8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schaatsbaan met Koek en Zopie van 1 december 2016 tot 1 april 2017, Noordelijke Poeloever, Amstelveen - Zaaknummer Z-2016/0657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228</meta:user-defined>
    <meta:user-defined meta:name="OVERHEIDop.GmbID/DC.identifier">gmb-2017-7228</meta:user-defined>
    <meta:user-defined meta:name="OVERHEID.TaxonomieBeleidsagenda/OVERHEID.category">Ruimte en infrastructuur | Organisatie en beleid</meta:user-defined>
    <meta:user-defined meta:name="OVERHEIDop.referentienummer">Z-2016/065793</meta:user-defined>
    <meta:user-defined meta:name="DCTERMS.abstract">Schaatsbaan met Koek en Zopie van 1 december 2016 tot 1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T 48c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01 478008</meta:user-defined>
    <meta:user-defined meta:name="OVERHEIDop.versieInformatie"/>
  </office:meta>
</office:document-meta>
</file>