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 t/m R, kad. sectie L, kad. perc.nr. 3632; bouwplan Duindoornflat, Groningen – verbouwen bestaande flat met 313 wooneenheden naar opgewaardeerde flat met 293 wooneenheden (11-04-2017, 2017709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7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7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7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 t/m R, kad. sectie L, kad. perc.nr. 3632; bouwplan Duindoornflat, Groningen – verbouwen bestaande flat met 313 wooneenheden naar opgewaardeerde flat met 293 wooneenheden (11-04-2017, 2017709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79</meta:user-defined>
    <meta:user-defined meta:name="OVERHEIDop.GmbID/DC.identifier">gmb-2017-7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