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e Nieuwe Poort 21, het gedeeltelijk slopen van de gevel van de 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e Nieuwe Poort 21, het gedeeltelijk slopen van de gevel van de schoo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e Nieuwe Poort 21, het gedeeltelijk slopen van de gevel van de 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76</meta:user-defined>
    <meta:user-defined meta:name="OVERHEIDop.GmbID/DC.identifier">gmb-2017-72276</meta:user-defined>
    <meta:user-defined meta:name="OVERHEID.TaxonomieBeleidsagenda/OVERHEID.category">Huisvesting | Organisatie en beleid</meta:user-defined>
    <meta:user-defined meta:name="OVERHEIDop.referentienummer">5498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3 463438</meta:user-defined>
    <meta:user-defined meta:name="OVERHEIDop.versieInformatie"/>
  </office:meta>
</office:document-meta>
</file>