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 Kooykerplein 15, 9713 GT Groningen – uitbreiden Ronald McDonalds huis met 4 extra kamers op 3e verdieping (07-04-2017, 20177090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7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7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7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 Kooykerplein 15, 9713 GT Groningen – uitbreiden Ronald McDonalds huis met 4 extra kamers op 3e verdieping (07-04-2017, 2017709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275</meta:user-defined>
    <meta:user-defined meta:name="OVERHEIDop.GmbID/DC.identifier">gmb-2017-72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T 15</meta:user-defined>
    <meta:user-defined meta:name="OVERHEIDop.woonplaats">Groningen</meta:user-defined>
    <meta:user-defined meta:name="OVERHEIDop.straatnaam">H.A. Kooyker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72 582628</meta:user-defined>
    <meta:user-defined meta:name="OVERHEIDop.versieInformatie"/>
  </office:meta>
</office:document-meta>
</file>