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 Centrum te Grou (11013689), Grouster Skûtsjewike, van 28 juli t/m 6 augustus 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ligt ter inzage bij de balie in de hal van het Stadskantoor. Belanghebbenden kunnen een <text:span text:style-name="nadrukondlijn">zienswijze</text:span> indienen gedurende de periode van terinzagelegging. <text:span text:style-name="nadrukcur">Kijk voor meer informatie over zienswijze indienen op </text:span><text:span text:style-name="nadrukcur"><text:span text:style-name="nadrukondlijn">www.leeuwarden.nl/zienswijze</text:span></text:span>.</text:p>
            <text:p text:style-name="common-al">Inzage vanaf  4 mei 2017 voor een periode van twee weken.  </text:p>
            <text:p text:style-name="last-al">Naast de aanvraag evenementenvergunning voor de Grouster Skûtsjewike ligt de aanvraag ontheffing geluid (11018133) en aanvraag tijdelijke gebruiksvergunning (11018134)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2272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272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272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 Centrum te Grou (11013689), Grouster Skûtsjewike, van 28 juli t/m 6 augustus 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272</meta:user-defined>
    <meta:user-defined meta:name="OVERHEIDop.GmbID/DC.identifier">gmb-2017-722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WB</meta:user-defined>
    <meta:user-defined meta:name="OVERHEIDop.woonplaats">Grou</meta:user-defined>
    <meta:user-defined meta:name="OVERHEIDop.straatnaam">Pikmar</meta:user-defined>
    <meta:user-defined meta:name="OVERHEID.PostcodeHuisnummer/OVERHEIDop.postcodeHuisnummer">9001CR 1d</meta:user-defined>
    <meta:user-defined meta:name="OVERHEIDop.straatnaam">Mr. Pieter Jelles Troelstrawei</meta:user-defined>
    <meta:user-defined meta:name="OVERHEID.PostcodeHuisnummer/OVERHEIDop.postcodeHuisnummer">9001EE 27</meta:user-defined>
    <meta:user-defined meta:name="OVERHEIDop.straatnaam">Stationsweg</meta:user-defined>
    <meta:user-defined meta:name="OVERHEID.PostcodeHuisnummer/OVERHEIDop.postcodeHuisnummer">9001CK 2</meta:user-defined>
    <meta:user-defined meta:name="OVERHEIDop.straatnaam">Oostergoostraat</meta:user-defined>
    <meta:user-defined meta:name="OVERHEID.PostcodeHuisnummer/OVERHEIDop.postcodeHuisnummer">9001</meta:user-defined>
    <meta:user-defined meta:name="OVERHEIDop.straatnaam">Oedsmawei</meta:user-defined>
    <meta:user-defined meta:name="OVERHEID.PostcodeHuisnummer/OVERHEIDop.postcodeHuisnummer">9001AX 14a</meta:user-defined>
    <meta:user-defined meta:name="OVERHEIDop.straatnaam">Gedempte have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6020 567721</meta:user-defined>
    <meta:user-defined meta:name="OVERHEID.EPSG28992/DC.spatial">185308 567609</meta:user-defined>
    <meta:user-defined meta:name="OVERHEID.EPSG28992/DC.spatial">184783 567504</meta:user-defined>
    <meta:user-defined meta:name="OVERHEID.EPSG28992/DC.spatial">185491 567532</meta:user-defined>
    <meta:user-defined meta:name="OVERHEID.EPSG28992/DC.spatial">184449 567491</meta:user-defined>
    <meta:user-defined meta:name="OVERHEID.EPSG28992/DC.spatial">185380 567812</meta:user-defined>
    <meta:user-defined meta:name="OVERHEIDop.versieInformatie"/>
  </office:meta>
</office:document-meta>
</file>