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In 't Broek 1a,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1 januari 2017 / het vaststellen van de nummeraanduiding in 't Broek 1a te Stevensweert</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2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In 't Broek 1a,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27</meta:user-defined>
    <meta:user-defined meta:name="OVERHEIDop.GmbID/DC.identifier">gmb-2017-7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1</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478 349612</meta:user-defined>
    <meta:user-defined meta:name="OVERHEIDop.versieInformatie"/>
  </office:meta>
</office:document-meta>
</file>