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-Brittanniëstraat 20 te Lent: bouwen van een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7</text:p>
            <text:p text:style-name="common-al">
            <text:span text:style-name="nadrukvet">Omschrijving: </text:span>bouwen van een dakterras (Groot-Brittanniëstraat 20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6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2-2017</text:p>
            <text:p text:style-name="common-al">
            <text:span text:style-name="nadrukvet">Verlengingsbesluit verzonden: </text:span>28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0D0F806-749E-41A7-9A12-F961A436A013" xlink:type="simple">http://www.nijmegen.nl/vergunningpagina/?guid=70D0F806-749E-41A7-9A12-F961A436A01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26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26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-Brittanniëstraat 20 te Lent: bouwen van een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268</meta:user-defined>
    <meta:user-defined meta:name="OVERHEIDop.GmbID/DC.identifier">gmb-2017-72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GR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77.84 431458.87</meta:user-defined>
    <meta:user-defined meta:name="OVERHEIDop.versieInformatie"/>
  </office:meta>
</office:document-meta>
</file>