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itberg 43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plaatsen van bouwobjecten (Gruitberg 4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30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7</text:p>
            <text:p text:style-name="common-al">
            <text:span text:style-name="nadrukvet">Definitieve beschikking verzonden: </text:span>28-04-2017</text:p>
            <text:p text:style-name="common-al">
            <text:span text:style-name="nadrukvet">Einddatum bezwaartermijn: </text:span>0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7 tot en met 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723F486-8C85-443D-B0CB-4A550E4D03A6" xlink:type="simple">http://www.nijmegen.nl/vergunningpagina/?guid=9723F486-8C85-443D-B0CB-4A550E4D03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6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6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6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itberg 43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60</meta:user-defined>
    <meta:user-defined meta:name="OVERHEIDop.GmbID/DC.identifier">gmb-2017-72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L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99.5 428725.92</meta:user-defined>
    <meta:user-defined meta:name="OVERHEIDop.versieInformatie"/>
  </office:meta>
</office:document-meta>
</file>