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Bergkwartier/Bosgebied, Omgevingsvergunning, Besluit tot verlengen beslistermijn, Stationsplein 4, het realiseren van een fietsenstalling en rokersruimte en het kappen van 4 esdoorns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Bergkwartier/Bosgebied, Omgevingsvergunning, Besluit tot verlengen beslistermijn, Stationsplein 4, het realiseren van een fietsenstalling en rokersruimte en het kappen van 4 esdoorns, Rechtsmiddel: Bezwaar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22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Bergkwartier/Bosgebied, Omgevingsvergunning, Besluit tot verlengen beslistermijn, Stationsplein 4, het realiseren van een fietsenstalling en rokersruimte en het kappen van 4 esdoorns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226</meta:user-defined>
    <meta:user-defined meta:name="OVERHEIDop.GmbID/DC.identifier">gmb-2017-7226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53719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2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2 462738</meta:user-defined>
    <meta:user-defined meta:name="OVERHEIDop.versieInformatie"/>
  </office:meta>
</office:document-meta>
</file>