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tifunctioneel sportcentrum de Eendracht: Multifunctioneel sportcentrum de Eendracht 6 tm 9 juni 2017 Wandelevenement Avond4Daagse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7</text:p>
            <text:p text:style-name="common-al">
            <text:span text:style-name="nadrukvet">Omschrijving: </text:span>Multifunctioneel sportcentrum de Eendracht 6 tm 9 juni 2017 Wandelevenement Avond4Daagse Nijmegen (Multifunctioneel sportcentrum de Eendracht)</text:p>
            <text:p text:style-name="common-al">
            <text:span text:style-name="nadrukvet">Activiteiten: </text:span>; </text:p>
            <text:p text:style-name="common-al">
            <text:span text:style-name="nadrukvet">Zaaknummer: </text:span>Z17.0144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3-2017</text:p>
            <text:p text:style-name="common-al">
            <text:span text:style-name="nadrukvet">Definitieve beschikking verzonden: </text:span>28-04-2017</text:p>
            <text:p text:style-name="common-al">
            <text:span text:style-name="nadrukvet">Einddatum bezwaartermijn: </text:span>09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17 tot en met 9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BC88AB7-717E-47D5-B6B1-B07BE6E90FB5" xlink:type="simple">http://www.nijmegen.nl/vergunningpagina/?guid=0BC88AB7-717E-47D5-B6B1-B07BE6E90F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259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5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5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ltifunctioneel sportcentrum de Eendracht: Multifunctioneel sportcentrum de Eendracht 6 tm 9 juni 2017 Wandelevenement Avond4Daagse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59</meta:user-defined>
    <meta:user-defined meta:name="OVERHEIDop.GmbID/DC.identifier">gmb-2017-72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