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: Gemeente Nijmegen, 10 en 11 juni 2017, Wandelmar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7</text:p>
            <text:p text:style-name="common-al">
            <text:span text:style-name="nadrukvet">Omschrijving: </text:span>Gemeente Nijmegen, 10 en 11 juni 2017, Wandelmars (Gemeente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7.0183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4-2017</text:p>
            <text:p text:style-name="common-al">
            <text:span text:style-name="nadrukvet">Definitieve beschikking verzonden: </text:span>28-04-2017</text:p>
            <text:p text:style-name="common-al">
            <text:span text:style-name="nadrukvet">Einddatum bezwaartermijn: </text:span>09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17 tot en met 9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9B25853-240A-4B89-A761-E28AED6DD0B3" xlink:type="simple">http://www.nijmegen.nl/vergunningpagina/?guid=09B25853-240A-4B89-A761-E28AED6DD0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258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: Gemeente Nijmegen, 10 en 11 juni 2017, Wandelmar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58</meta:user-defined>
    <meta:user-defined meta:name="OVERHEIDop.GmbID/DC.identifier">gmb-2017-72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