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: Varenstraat 28-05-2017 RommelmarktBraderie van Lier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Varenstraat 28-05-2017 RommelmarktBraderie van Lierop (Var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3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70E109-25D1-4F39-BD9B-BD9ADD5C04BA" xlink:type="simple">http://www.nijmegen.nl/vergunningpagina/?guid=1670E109-25D1-4F39-BD9B-BD9ADD5C04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enstraat: Varenstraat 28-05-2017 RommelmarktBraderie van Lier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6</meta:user-defined>
    <meta:user-defined meta:name="OVERHEIDop.GmbID/DC.identifier">gmb-2017-7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D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1.87 427874.03</meta:user-defined>
    <meta:user-defined meta:name="OVERHEIDop.versieInformatie"/>
  </office:meta>
</office:document-meta>
</file>