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 05-07-2017 tm 09-07-2017 Madereros CF Meerdaags voetbal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Grote Markt 05-07-2017 tm 09-07-2017 Madereros CF Meerdaags voetbalevenemen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96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45F45F-B1A0-413D-992B-A12961AB9F34" xlink:type="simple">http://www.nijmegen.nl/vergunningpagina/?guid=DE45F45F-B1A0-413D-992B-A12961AB9F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 05-07-2017 tm 09-07-2017 Madereros CF Meerdaags voetbal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4</meta:user-defined>
    <meta:user-defined meta:name="OVERHEIDop.GmbID/DC.identifier">gmb-2017-7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