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Hunnerpark 05-05-2017 Bevrijdings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Hunnerpark 05-05-2017 Bevrijdingsfestival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08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7</text:p>
            <text:p text:style-name="common-al">
            <text:span text:style-name="nadrukvet">Definitieve beschikking verzonden: </text:span>25-04-2017</text:p>
            <text:p text:style-name="common-al">
            <text:span text:style-name="nadrukvet">Einddatum bezwaartermijn: </text:span>06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7 tot en met 6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1447010-74E9-4E47-A575-7DC78AD2F896" xlink:type="simple">http://www.nijmegen.nl/vergunningpagina/?guid=21447010-74E9-4E47-A575-7DC78AD2F8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5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5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Hunnerpark 05-05-2017 Bevrijdings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53</meta:user-defined>
    <meta:user-defined meta:name="OVERHEIDop.GmbID/DC.identifier">gmb-2017-72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