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Plein 1944 27-05-2017 EV-Trophy informatiemarkt e-auto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Plein 1944 27-05-2017 EV-Trophy informatiemarkt e-autos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7.0173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015CF68-981F-4869-97B6-4F95055AB6A4" xlink:type="simple">http://www.nijmegen.nl/vergunningpagina/?guid=3015CF68-981F-4869-97B6-4F95055AB6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Plein 1944 27-05-2017 EV-Trophy informatiemarkt e-auto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2</meta:user-defined>
    <meta:user-defined meta:name="OVERHEIDop.GmbID/DC.identifier">gmb-2017-7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