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: Caligula toneel 08-06-2017 tm 11-06-2017 Basti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Caligula toneel 08-06-2017 tm 11-06-2017 Bastion (Bastio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39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3-2017</text:p>
            <text:p text:style-name="common-al">
            <text:span text:style-name="nadrukvet">Definitieve beschikking verzonden: </text:span>25-04-2017</text:p>
            <text:p text:style-name="common-al">
            <text:span text:style-name="nadrukvet">Einddatum bezwaartermijn: </text:span>06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7 tot en met 6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40BE2A-B5A5-4CA0-9E10-C195B6B68FBB" xlink:type="simple">http://www.nijmegen.nl/vergunningpagina/?guid=0C40BE2A-B5A5-4CA0-9E10-C195B6B68F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: Caligula toneel 08-06-2017 tm 11-06-2017 Basti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1</meta:user-defined>
    <meta:user-defined meta:name="OVERHEIDop.GmbID/DC.identifier">gmb-2017-7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7 429635</meta:user-defined>
    <meta:user-defined meta:name="OVERHEIDop.versieInformatie"/>
  </office:meta>
</office:document-meta>
</file>