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44 Grote markt Kelfkensbos Burchtstraat Augustijnenstraat: Pinkstermarkt, 5 juni,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7</text:p>
            <text:p text:style-name="common-al">
            <text:span text:style-name="nadrukvet">Omschrijving: </text:span>Pinkstermarkt, 5 juni, (Plein 44 Grote markt Kelfkensbos Burchtstraat Augustijnen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79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4-2017</text:p>
            <text:p text:style-name="common-al">
            <text:span text:style-name="nadrukvet">Definitieve beschikking verzonden: </text:span>25-04-2017</text:p>
            <text:p text:style-name="common-al">
            <text:span text:style-name="nadrukvet">Einddatum bezwaartermijn: </text:span>06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17 tot en met 6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790B996-C9DE-46BE-878E-D10136033495" xlink:type="simple">http://www.nijmegen.nl/vergunningpagina/?guid=9790B996-C9DE-46BE-878E-D101360334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250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5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5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44 Grote markt Kelfkensbos Burchtstraat Augustijnenstraat: Pinkstermarkt, 5 juni,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50</meta:user-defined>
    <meta:user-defined meta:name="OVERHEIDop.GmbID/DC.identifier">gmb-2017-72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4.99 428698.17</meta:user-defined>
    <meta:user-defined meta:name="OVERHEIDop.versieInformatie"/>
  </office:meta>
</office:document-meta>
</file>