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standplaats Kiosk Hunerpark 5-5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standplaats Kiosk Hunerpark 5-5 2017 (Hunnerpa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84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17</text:p>
            <text:p text:style-name="common-al">
            <text:span text:style-name="nadrukvet">Definitieve beschikking verzonden: </text:span>28-04-2017</text:p>
            <text:p text:style-name="common-al">
            <text:span text:style-name="nadrukvet">Einddatum bezwaartermijn: </text:span>09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7 tot en met 9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10A370F-4748-4897-AB5F-856A5F8C37F0" xlink:type="simple">http://www.nijmegen.nl/vergunningpagina/?guid=F10A370F-4748-4897-AB5F-856A5F8C37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4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standplaats Kiosk Hunerpark 5-5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49</meta:user-defined>
    <meta:user-defined meta:name="OVERHEIDop.GmbID/DC.identifier">gmb-2017-72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