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hoog: Standplaats Foodtruck, 8 mei, Marienburg hoo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Standplaats Foodtruck, 8 mei, Marienburg hoog (Marienburg hoo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061C0F3-F718-49C1-97F7-617DC1F0F9D6" xlink:type="simple">http://www.nijmegen.nl/vergunningpagina/?guid=B061C0F3-F718-49C1-97F7-617DC1F0F9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4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hoog: Standplaats Foodtruck, 8 mei, Marienburg hoo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48</meta:user-defined>
    <meta:user-defined meta:name="OVERHEIDop.GmbID/DC.identifier">gmb-2017-7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op.versieInformatie"/>
  </office:meta>
</office:document-meta>
</file>