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Ingetrokken, Utrechtsestraat 9, het verbouwen van de verdiepingen tot 3 studio's en het uitbreiden van het pand aan de achtergevel, 13-04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Ingetrokken, Utrechtsestraat 9, het verbouwen van de verdiepingen tot 3 studio's en het uitbreiden van het pand aan de achtergevel, 13-04-2017. Rechtsmiddel: Bezwaar</text:p>
            <text:p text:style-name="common-al"/>
            <text:p text:style-name="last-al">Stadsberichten, 19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2247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247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247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Ingetrokken, Utrechtsestraat 9, het verbouwen van de verdiepingen tot 3 studio's en het uitbreiden van het pand aan de achtergevel, 13-04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2247</meta:user-defined>
    <meta:user-defined meta:name="OVERHEIDop.GmbID/DC.identifier">gmb-2017-72247</meta:user-defined>
    <meta:user-defined meta:name="OVERHEID.TaxonomieBeleidsagenda/OVERHEID.category">Huisvesting | Organisatie en beleid</meta:user-defined>
    <meta:user-defined meta:name="OVERHEIDop.referentienummer">54014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LA 9</meta:user-defined>
    <meta:user-defined meta:name="OVERHEIDop.woonplaats">Amersfoort</meta:user-defined>
    <meta:user-defined meta:name="OVERHEIDop.straatnaam">Utrechts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67 462905</meta:user-defined>
    <meta:user-defined meta:name="OVERHEIDop.versieInformatie"/>
  </office:meta>
</office:document-meta>
</file>