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24, 9711 LJ Groningen – verbouwing bovenverdiepingen tot woningen (12-04-2017, 20177095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4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4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4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24, 9711 LJ Groningen – verbouwing bovenverdiepingen tot woningen (12-04-2017, 201770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46</meta:user-defined>
    <meta:user-defined meta:name="OVERHEIDop.GmbID/DC.identifier">gmb-2017-7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4</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6 581833</meta:user-defined>
    <meta:user-defined meta:name="OVERHEIDop.versieInformatie"/>
  </office:meta>
</office:document-meta>
</file>