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orldProef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ernationale markt</text:p>
            <text:p text:style-name="common-al">Datum evenement:	7 mei 2017</text:p>
            <text:p text:style-name="common-al">Locatie:	Oranjepark Apeldoorn</text:p>
            <text:p text:style-name="common-al">Datum vergunning:			28 april 2017</text:p>
            <text:p text:style-name="common-al">Vergunningsnummer:			16/491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4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orldProef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43</meta:user-defined>
    <meta:user-defined meta:name="OVERHEIDop.GmbID/DC.identifier">gmb-2017-72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57 470279</meta:user-defined>
    <meta:user-defined meta:name="OVERHEIDop.versieInformatie"/>
  </office:meta>
</office:document-meta>
</file>