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Tijdrit wedstrij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Tijdrit wedstrijd op de racefiets</text:p>
            <text:p text:style-name="common-al">Datum evenement:	10 mei, 14 juni en 23 augustus 2017</text:p>
            <text:p text:style-name="common-al">Locatie:	Door de gemeente Apeldoorn</text:p>
            <text:p text:style-name="common-al">Datum vergunning:			25 april 2017</text:p>
            <text:p text:style-name="common-al">Vergunningsnummer:			17/5231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2241</text:span><text:line-break/><text:date style:data-style-name="dag" text:fixed="true" text:date-value="2017-05-02"/><text:line-break/><text:date style:data-style-name="jaar" text:fixed="true" text:date-value="2017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241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241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Tijdrit wedstrij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2</meta:user-defined>
    <meta:user-defined meta:name="OVERHEIDop.publicationIssue">72241</meta:user-defined>
    <meta:user-defined meta:name="OVERHEIDop.GmbID/DC.identifier">gmb-2017-7224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</meta:user-defined>
    <meta:user-defined meta:name="OVERHEIDop.woonplaats">Apeldoorn</meta:user-defined>
    <meta:user-defined meta:name="OVERHEIDop.straatnaam">Markt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50 469828</meta:user-defined>
    <meta:user-defined meta:name="OVERHEIDop.versieInformatie"/>
  </office:meta>
</office:document-meta>
</file>