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dhuisplein 1, het tijdelijk plaatsen van een hoogwerker op de openbare weg op 8 en 9 mei 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dhuisplein 1, het tijdelijk plaatsen van een hoogwerker op de openbare weg op 8 en 9 mei 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4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adhuisplein 1, het tijdelijk plaatsen van een hoogwerker op de openbare weg op 8 en 9 mei 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240</meta:user-defined>
    <meta:user-defined meta:name="OVERHEIDop.GmbID/DC.identifier">gmb-2017-7224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M 3</meta:user-defined>
    <meta:user-defined meta:name="OVERHEIDop.woonplaats">Amersfoort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3 463142</meta:user-defined>
    <meta:user-defined meta:name="OVERHEIDop.versieInformatie"/>
  </office:meta>
</office:document-meta>
</file>