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jk de kunst 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jk en doe mee week met muziek</text:p>
            <text:p text:style-name="common-al">Datum evenement:	10 en 11 mei 2017</text:p>
            <text:p text:style-name="common-al">Locatie:	Nieuwstraat 377 Apeldoorn</text:p>
            <text:p text:style-name="common-al">Datum vergunning:			25 april 2017</text:p>
            <text:p text:style-name="common-al">Vergunningsnummer:			17/522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23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jk de kunst 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38</meta:user-defined>
    <meta:user-defined meta:name="OVERHEIDop.GmbID/DC.identifier">gmb-2017-72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