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ndiep 2 t/m 2h (fietspad), Groningen – vellen 3 bomen (24-04-2017, 201771066)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237</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237</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237</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endiep 2 t/m 2h (fietspad), Groningen – vellen 3 bomen (24-04-2017, 20177106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237</meta:user-defined>
    <meta:user-defined meta:name="OVERHEIDop.GmbID/DC.identifier">gmb-2017-722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TA 1</meta:user-defined>
    <meta:user-defined meta:name="OVERHEIDop.woonplaats">Groningen</meta:user-defined>
    <meta:user-defined meta:name="OVERHEIDop.straatnaam">Hoen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613 581540</meta:user-defined>
    <meta:user-defined meta:name="OVERHEIDop.versieInformatie"/>
  </office:meta>
</office:document-meta>
</file>