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tijdelijke   trap en het aanhelen van een gevel, Stationsplein, nabij de   Stationstraverse  te Utrecht,   HZ_WABO-17-1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ationsplein, nabij de Stationstraverse 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11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tijdelijke trap en het aanhelen van een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6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23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tijdelijke   trap en het aanhelen van een gevel, Stationsplein, nabij de   Stationstraverse  te Utrecht,   HZ_WABO-17-11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36</meta:user-defined>
    <meta:user-defined meta:name="OVERHEIDop.GmbID/DC.identifier">gmb-2017-72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92 455856</meta:user-defined>
    <meta:user-defined meta:name="OVERHEIDop.versieInformatie"/>
  </office:meta>
</office:document-meta>
</file>