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iberazi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vrijdingsfestival Liberazione</text:p>
            <text:p text:style-name="common-al">Datum evenement:	5 mei 2017</text:p>
            <text:p text:style-name="common-al">Locatie:	Zwitsalterrein Apeldoorn</text:p>
            <text:p text:style-name="common-al">Datum vergunning:			25 april 2017</text:p>
            <text:p text:style-name="common-al">Vergunningsnummer:			17/519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23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3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iberazi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34</meta:user-defined>
    <meta:user-defined meta:name="OVERHEIDop.GmbID/DC.identifier">gmb-2017-72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